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B3000025590000223EB08B6D9C.svm"/>
  <manifest:file-entry manifest:media-type="" manifest:full-path="Pictures/2000003600001B29000001FB936A0F8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718cm" svg:y="2.09cm" svg:width="9.56cm" svg:height="8.767cm" draw:z-index="0"><draw:image xlink:href="Pictures/200001B3000025590000223EB08B6D9C.svm" xlink:type="simple" xlink:show="embed" xlink:actuate="onLoad"/></draw:frame><draw:frame draw:style-name="fr1" draw:name="images2" text:anchor-type="paragraph" svg:x="5.285cm" svg:y="0.249cm" svg:width="6.69cm" svg:height="0.506cm" draw:z-index="1"><draw:image xlink:href="Pictures/2000003600001B29000001FB936A0F8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07:53:35.98</meta:creation-date>
    <meta:document-statistic meta:table-count="0" meta:image-count="2" meta:object-count="0" meta:page-count="1" meta:paragraph-count="0" meta:word-count="0" meta:character-count="0"/>
    <dc:date>2011-03-15T07:54:24.43</dc:date>
    <meta:editing-duration>PT00H00M49S</meta:editing-duration>
    <meta:editing-cycles>1</meta:editing-cycles>
    <meta:generator>OpenOffice.org/3.1$Win32 OpenOffice.org_project/310m19$Build-9420</meta:generator>
  </office:meta>
</office:document-meta>
</file>